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Cornelis Bruinpad 6, 9161 BC: wijziging op verleende vergunning (bouwen recreatiewoning) <text:span text:style-name="nadrukcur">02-02-2022</text:span></text:p>
            <text:p text:style-name="common-al">
            <text:span text:style-name="nadrukvet">Buren: </text:span>Sanduun 7, 9164 MN: verbouwen van de recreatiewoning <text:span text:style-name="nadrukcur">02-02-2022</text:span></text:p>
            <text:p text:style-name="common-al">
            <text:span text:style-name="nadrukvet">Nes:</text:span> Kerkstraat 3, 9163 HA: het kappen van een boom <text:span text:style-name="nadrukcur">04-0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omgevingsvergun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16</meta:user-defined>
    <meta:user-defined meta:name="OVERHEIDop.GmbID/DC.identifier">gmb-2022-1016</meta:user-defined>
    <meta:user-defined meta:name="OVERHEIDop.versieInformatie"/>
  </office:meta>
</office:document-meta>
</file>