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Wilhelminaplein Leeuwarden, (11048391) Loop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   </text:p>
            <text:p text:style-name="common-al"/>
            <text:p text:style-name="common-al">Inzage vanaf 10 maart 2022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159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59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59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Aangevraagde evenementenvergunningen, Wilhelminaplein Leeuwarden, (11048391) Loop Leeuwarden.</meta:user-defined>
    <meta:user-defined meta:name="DCTERMS.W3CDTF/DCTERMS.available">2022-03-09</meta:user-defined>
    <meta:user-defined meta:name="DCTERMS.W3CDTF/OVERHEIDop.jaargang">2022</meta:user-defined>
    <meta:user-defined meta:name="OVERHEIDop.publicationIssue">101597</meta:user-defined>
    <meta:user-defined meta:name="OVERHEIDop.GmbID/DC.identifier">gmb-2022-101597</meta:user-defined>
    <meta:user-defined meta:name="OVERHEIDop.versieInformatie"/>
  </office:meta>
</office:document-meta>
</file>