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kapsalon in de woning op locatie Oekelsebaan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maart 2022 besloten om de beslistermijn voor de aanvraag met zaaknummer Z22-000148 voor het realiseren van een kapsalon in de woning op locatie Oekelsebaan 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1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15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kapsalon in de woning op locatie Oekelsebaan 5 in Zunde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93</meta:user-defined>
    <meta:user-defined meta:name="OVERHEIDop.GmbID/DC.identifier">gmb-2022-101593</meta:user-defined>
    <meta:user-defined meta:name="OVERHEIDop.versieInformatie"/>
  </office:meta>
</office:document-meta>
</file>