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mbouwen van een garage tot praktijkruimte, Arnold van Leuvenstraat 21 4847RG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098</text:p>
            <text:p text:style-name="common-al">Ingekomen: 22-02-2022</text:p>
            <text:p text:style-name="common-al">Locatie: Arnold van Leuvenstraat 21 4847RG Teteringen, District Oost Breda</text:p>
            <text:p text:style-name="common-al">Projectomschrijving: het ombouwen van een garage tot praktijkruim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59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9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9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098</meta:user-defined>
    <meta:user-defined meta:name="DCTERMS.abstract">het ombouwen van een garage tot praktijkruimte</meta:user-defined>
    <dc:language>nl</dc:language>
    <meta:user-defined meta:name="OVERHEIDop.locatietype/OVERHEIDop.gebiedsmarkering">Punt</meta:user-defined>
    <meta:user-defined meta:name="DC.title">Aanvraag omgevingsvergunning, het ombouwen van een garage tot praktijkruimte, Arnold van Leuvenstraat 21 4847RG Teteringen, District Oost Breda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591</meta:user-defined>
    <meta:user-defined meta:name="OVERHEIDop.GmbID/DC.identifier">gmb-2022-101591</meta:user-defined>
    <meta:user-defined meta:name="OVERHEIDop.versieInformatie"/>
  </office:meta>
</office:document-meta>
</file>