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unning brandveilig gebruik, Takkebijsters 5 4817B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76</text:p>
            <text:p text:style-name="common-al">Ingekomen: 15-02-2022</text:p>
            <text:p text:style-name="common-al">Locatie: Takkebijsters 5 4817BL Breda, District Oost Breda</text:p>
            <text:p text:style-name="common-al">Projectomschrijving: Vergunning brandveilig gebrui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58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76</meta:user-defined>
    <meta:user-defined meta:name="DCTERMS.abstract">Vergunning brandveilig gebruik</meta:user-defined>
    <dc:language>nl</dc:language>
    <meta:user-defined meta:name="OVERHEIDop.locatietype/OVERHEIDop.gebiedsmarkering">Punt</meta:user-defined>
    <meta:user-defined meta:name="DC.title">Aanvraag omgevingsvergunning, Vergunning brandveilig gebruik, Takkebijsters 5 4817BL Breda, District Oost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89</meta:user-defined>
    <meta:user-defined meta:name="OVERHEIDop.GmbID/DC.identifier">gmb-2022-101589</meta:user-defined>
    <meta:user-defined meta:name="OVERHEIDop.versieInformatie"/>
  </office:meta>
</office:document-meta>
</file>