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eerder samengevoegd appartement tot twee appartementen, Valkrustdreef 61 4835M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36</text:p>
            <text:p text:style-name="common-al">Ingekomen: 04-02-2022</text:p>
            <text:p text:style-name="common-al">Locatie: Valkrustdreef 61 4835MD Breda, District Oost Breda</text:p>
            <text:p text:style-name="common-al">Projectomschrijving: het splitsen van een eerder samengevoegd appartement tot twee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8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36</meta:user-defined>
    <meta:user-defined meta:name="DCTERMS.abstract">het splitsen van een eerder samengevoegd appartement tot  twee appartementen</meta:user-defined>
    <dc:language>nl</dc:language>
    <meta:user-defined meta:name="OVERHEIDop.locatietype/OVERHEIDop.gebiedsmarkering">Punt</meta:user-defined>
    <meta:user-defined meta:name="DC.title">Aanvraag omgevingsvergunning, het splitsen van een eerder samengevoegd appartement tot twee appartementen, Valkrustdreef 61 4835MD Breda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86</meta:user-defined>
    <meta:user-defined meta:name="OVERHEIDop.GmbID/DC.identifier">gmb-2022-101586</meta:user-defined>
    <meta:user-defined meta:name="OVERHEIDop.versieInformatie"/>
  </office:meta>
</office:document-meta>
</file>