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tegenover Dordsedijk 516 en t.h.v. Dordsedijk 51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februari 2022<text:span text:style-name="nadrukvet">, tegenover Dordsedijk 516 en t.h.v. Dordsedijk 517</text:span>, het kappen van 3 bomen (5995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954-2022</meta:user-defined>
    <dc:language>nl</dc:language>
    <meta:user-defined meta:name="OVERHEIDop.locatietype/OVERHEIDop.gebiedsmarkering">Lijn</meta:user-defined>
    <meta:user-defined meta:name="DC.title">Aanvraag vergunning voor het kappen van 3 bomen aan tegenover Dordsedijk 516 en t.h.v. Dordsedijk 517 te Klaziena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84</meta:user-defined>
    <meta:user-defined meta:name="OVERHEIDop.GmbID/DC.identifier">gmb-2022-101584</meta:user-defined>
    <meta:user-defined meta:name="OVERHEIDop.versieInformatie"/>
  </office:meta>
</office:document-meta>
</file>