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enstraat, zijde 2-24 (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V-2022-0542 voor een omgevingsvergunning : het vellen van 1 es, op locatie Veenstraat, zijde 2-24 (begraafplaat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58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eenstraat, zijde 2-24 (begraafplaats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1583</meta:user-defined>
    <meta:user-defined meta:name="OVERHEIDop.GmbID/DC.identifier">gmb-2022-101583</meta:user-defined>
    <meta:user-defined meta:name="OVERHEIDop.versieInformatie"/>
  </office:meta>
</office:document-meta>
</file>