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Zwettestraat 3 Leeuwarden, (11051126) aanleggen van een nieuw parkeerterrein met uitrit naar de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ettestraat 3 Leeuwarden, (11051126) aanleggen van een nieuw parkeerterrein met uitrit naar de openbare weg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81</meta:user-defined>
    <meta:user-defined meta:name="OVERHEIDop.GmbID/DC.identifier">gmb-2022-101581</meta:user-defined>
    <meta:user-defined meta:name="OVERHEIDop.versieInformatie"/>
  </office:meta>
</office:document-meta>
</file>