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22 eengezinswoningen,  Westvaartpark, locatie 1 N11 plot te Hazerswoude-Rijndijk, V2021/10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estvaartpark, locatie 1 N11 plot te Hazerswoude-Rijndijk</text:p>
            <text:p text:style-name="common-al"/>
            <text:p text:style-name="common-al">V2021/1057</text:p>
            <text:p text:style-name="common-al">het bouwen van 22 eengezinswoningen</text:p>
            <text:p text:style-name="last-al">Datum indiening: 24 dec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0158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58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58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Alphen aan den Rijn - aanvraag omgevingsvergunning: het bouwen van 22 eengezinswoningen,  Westvaartpark, locatie 1 N11 plot te Hazerswoude-Rijndijk, V2021/1057</meta:user-defined>
    <meta:user-defined meta:name="DCTERMS.W3CDTF/DCTERMS.available">2022-01-10</meta:user-defined>
    <meta:user-defined meta:name="DCTERMS.W3CDTF/OVERHEIDop.jaargang">2022</meta:user-defined>
    <meta:user-defined meta:name="OVERHEIDop.publicationIssue">10158</meta:user-defined>
    <meta:user-defined meta:name="OVERHEIDop.GmbID/DC.identifier">gmb-2022-10158</meta:user-defined>
    <meta:user-defined meta:name="OVERHEIDop.versieInformatie"/>
  </office:meta>
</office:document-meta>
</file>