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laan 2 Siddeburen, Verleende omgevingsvergunning (reguliere procedure) Z2022-000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ngellaan 2, 9628 AL te Siddeburen, voor het plaatsen van een dakopbouw, 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57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7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7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gellaan 2 Siddeburen, Verleende omgevingsvergunning (reguliere procedure) Z2022-000575</meta:user-defined>
    <meta:user-defined meta:name="DCTERMS.W3CDTF/DCTERMS.available">2022-03-08</meta:user-defined>
    <meta:user-defined meta:name="DCTERMS.W3CDTF/OVERHEIDop.jaargang">2022</meta:user-defined>
    <meta:user-defined meta:name="OVERHEIDop.publicationIssue">101578</meta:user-defined>
    <meta:user-defined meta:name="OVERHEIDop.GmbID/DC.identifier">gmb-2022-101578</meta:user-defined>
    <meta:user-defined meta:name="OVERHEIDop.versieInformatie"/>
  </office:meta>
</office:document-meta>
</file>