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estaande schuur op locatie Wernhoutseweg 66d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maart 2022 besloten om de beslistermijn voor de aanvraag met zaaknummer Z22-000055 voor het vervangen van de bestaande schuur op locatie Wernhoutseweg 66d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05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15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de bestaande schuur op locatie Wernhoutseweg 66d in Wern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77</meta:user-defined>
    <meta:user-defined meta:name="OVERHEIDop.GmbID/DC.identifier">gmb-2022-101577</meta:user-defined>
    <meta:user-defined meta:name="OVERHEIDop.versieInformatie"/>
  </office:meta>
</office:document-meta>
</file>