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aanvraag omgevingsvergunning Kerkstraat 53, 5411 EA  Ze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Z2022-000192 te verlengen met een periode van maximaal 6 weken.</text:p>
            <text:p text:style-name="common-al">Het verlengingsbesluit is verzonden op 4 maart 2022.</text:p>
            <text:p text:style-name="common-al">De zaak betreft:</text:p>
            <text:p text:style-name="common-al">Omschrijving: vervangen van 4 T-Mobile antennes op een kerk</text:p>
            <text:p text:style-name="common-al">Adres: Kerkstraat 53, 5411 EA  Zeeland</text:p>
            <text:p text:style-name="common-al">Soort aanvraag: Bouwen, Monumenten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01576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576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576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92</meta:user-defined>
    <meta:user-defined meta:name="DCTERMS.abstract">vervangen van 4 T-Mobile antennes op een kerk</meta:user-defined>
    <dc:language>nl</dc:language>
    <meta:user-defined meta:name="OVERHEIDop.locatietype/OVERHEIDop.gebiedsmarkering">Punt</meta:user-defined>
    <meta:user-defined meta:name="DC.title">Verlenging afhandelingstermijn aanvraag omgevingsvergunning Kerkstraat 53, 5411 EA  Zeeland.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576</meta:user-defined>
    <meta:user-defined meta:name="OVERHEIDop.GmbID/DC.identifier">gmb-2022-101576</meta:user-defined>
    <meta:user-defined meta:name="OVERHEIDop.versieInformatie"/>
  </office:meta>
</office:document-meta>
</file>