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Wortelhaven 102 Leeuwarden, (11051155) slopen/strippen van verkeerde toegepaste materialen en ontruim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5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rtelhaven 102 Leeuwarden, (11051155) slopen/strippen van verkeerde toegepaste materialen en ontruimen van het pand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575</meta:user-defined>
    <meta:user-defined meta:name="OVERHEIDop.GmbID/DC.identifier">gmb-2022-101575</meta:user-defined>
    <meta:user-defined meta:name="OVERHEIDop.versieInformatie"/>
  </office:meta>
</office:document-meta>
</file>