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, Weimersedreef 4 4841K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593</text:p>
            <text:p text:style-name="common-al">Ingekomen: 30-01-2022</text:p>
            <text:p text:style-name="common-al">Locatie: Weimersedreef 4 4841KG Prinsenbeek, District West Breda</text:p>
            <text:p text:style-name="common-al">Projectomschrijving: het plaats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93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Aanvraag omgevingsvergunning, het plaatsen van een serre, Weimersedreef 4 4841KG Prinsenbeek, District We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73</meta:user-defined>
    <meta:user-defined meta:name="OVERHEIDop.GmbID/DC.identifier">gmb-2022-101573</meta:user-defined>
    <meta:user-defined meta:name="OVERHEIDop.versieInformatie"/>
  </office:meta>
</office:document-meta>
</file>