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met een aanbouw op locatie Wernhoutseweg 150 in Wernhou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Zundert een aanvraag voor een omgevingsvergunning ontvangen voor het uitbreiden van de woning met een aanbouw op locatie Wernhoutseweg 150 in Wernhout. De aanvraag is geregistreerd onder zaaknummer Z22-000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1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met een aanbouw op locatie Wernhoutseweg 150 in Wernhout</meta:user-defined>
    <meta:user-defined meta:name="DCTERMS.W3CDTF/DCTERMS.available">2022-01-12</meta:user-defined>
    <meta:user-defined meta:name="DCTERMS.W3CDTF/OVERHEIDop.jaargang">2022</meta:user-defined>
    <meta:user-defined meta:name="OVERHEIDop.publicationIssue">10157</meta:user-defined>
    <meta:user-defined meta:name="OVERHEIDop.GmbID/DC.identifier">gmb-2022-10157</meta:user-defined>
    <meta:user-defined meta:name="OVERHEIDop.versieInformatie"/>
  </office:meta>
</office:document-meta>
</file>