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Warstienserdyk 7 Wergea, (11049516) plaatsen van een bijgebouw en aanpassingen aan de gevelin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56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6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6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rstienserdyk 7 Wergea, (11049516) plaatsen van een bijgebouw en aanpassingen aan de gevelindeling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569</meta:user-defined>
    <meta:user-defined meta:name="OVERHEIDop.GmbID/DC.identifier">gmb-2022-101569</meta:user-defined>
    <meta:user-defined meta:name="OVERHEIDop.versieInformatie"/>
  </office:meta>
</office:document-meta>
</file>