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kelder van een voormalig entreegebouw naar een expositieruimte en educatieve ruimten aan Hoofdstraat 20 en 24 (deels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februari 2022, <text:span text:style-name="nadrukvet">Hoofdstraat 20 en 24 (deels)</text:span>, het transformeren van een kelder van een voormalig entreegebouw naar een expositieruimte en educatieve ruimten (6562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621-2022</meta:user-defined>
    <dc:language>nl</dc:language>
    <meta:user-defined meta:name="OVERHEIDop.locatietype/OVERHEIDop.gebiedsmarkering">Lijn</meta:user-defined>
    <meta:user-defined meta:name="DC.title">Aanvraag vergunning voor het transformeren van een kelder van een voormalig entreegebouw naar een expositieruimte en educatieve ruimten aan Hoofdstraat 20 en 24 (deels) te E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66</meta:user-defined>
    <meta:user-defined meta:name="OVERHEIDop.GmbID/DC.identifier">gmb-2022-101566</meta:user-defined>
    <meta:user-defined meta:name="OVERHEIDop.versieInformatie"/>
  </office:meta>
</office:document-meta>
</file>