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0 appartementen, Westvaartpark, locatie 1 N11 plot te Hazerswoude-Rijndijk, V2021/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, locatie 1 N11 plot te Hazerswoude-Rijndijk</text:p>
            <text:p text:style-name="common-al"/>
            <text:p text:style-name="common-al">V2021/1058</text:p>
            <text:p text:style-name="common-al">het bouwen van 40 appartementen</text:p>
            <text:p text:style-name="last-al">Datum indiening: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40 appartementen, Westvaartpark, locatie 1 N11 plot te Hazerswoude-Rijndijk, V2021/1058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56</meta:user-defined>
    <meta:user-defined meta:name="OVERHEIDop.GmbID/DC.identifier">gmb-2022-10156</meta:user-defined>
    <meta:user-defined meta:name="OVERHEIDop.versieInformatie"/>
  </office:meta>
</office:document-meta>
</file>