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Siriusweg 2 Leeuwarden, (11051082) verbouwen van he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0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559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59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iriusweg 2 Leeuwarden, (11051082) verbouwen van het kantoor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559</meta:user-defined>
    <meta:user-defined meta:name="OVERHEIDop.GmbID/DC.identifier">gmb-2022-101559</meta:user-defined>
    <meta:user-defined meta:name="OVERHEIDop.versieInformatie"/>
  </office:meta>
</office:document-meta>
</file>