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Scheltemastate 11 Leeuwarden, (11046435) uit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55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eltemastate 11 Leeuwarden, (11046435) uitbouwen van de woning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555</meta:user-defined>
    <meta:user-defined meta:name="OVERHEIDop.GmbID/DC.identifier">gmb-2022-101555</meta:user-defined>
    <meta:user-defined meta:name="OVERHEIDop.versieInformatie"/>
  </office:meta>
</office:document-meta>
</file>