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Middelstraat 5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3-2022 heeft de gemeente bovenstaande sloopmelding ontvangen.</text:p>
            <text:p text:style-name="common-al">De melding betreft locatie Middelstraat 5, 5374AE Schaijk, is geregistreerd onder zaaknummer Z2022-000928 en betreft het slopen van een mestsilo.</text:p>
            <text:p text:style-name="common-al">De melding is geaccepteerd op 4 maart 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155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5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55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928</meta:user-defined>
    <meta:user-defined meta:name="DCTERMS.abstract">slopen van een mestsilo</meta:user-defined>
    <dc:language>nl</dc:language>
    <meta:user-defined meta:name="OVERHEIDop.locatietype/OVERHEIDop.gebiedsmarkering">Punt</meta:user-defined>
    <meta:user-defined meta:name="DC.title">Ontvangen sloopmelding Middelstraat 5 Schaijk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551</meta:user-defined>
    <meta:user-defined meta:name="OVERHEIDop.GmbID/DC.identifier">gmb-2022-101551</meta:user-defined>
    <meta:user-defined meta:name="OVERHEIDop.versieInformatie"/>
  </office:meta>
</office:document-meta>
</file>