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Rijksweg 155 Jirnsum, (11049981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54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jksweg 155 Jirnsum, (11049981) bouwen van een woning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549</meta:user-defined>
    <meta:user-defined meta:name="OVERHEIDop.GmbID/DC.identifier">gmb-2022-101549</meta:user-defined>
    <meta:user-defined meta:name="OVERHEIDop.versieInformatie"/>
  </office:meta>
</office:document-meta>
</file>