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ouwinkshoeveweg t.h.v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V-2022-0563 voor een omgevingsvergunning : het vellen van 2 elzen en 2 berken, op locatie Schouwinkshoeveweg t.h.v.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54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ouwinkshoeveweg t.h.v. 20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1547</meta:user-defined>
    <meta:user-defined meta:name="OVERHEIDop.GmbID/DC.identifier">gmb-2022-101547</meta:user-defined>
    <meta:user-defined meta:name="OVERHEIDop.versieInformatie"/>
  </office:meta>
</office:document-meta>
</file>