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bergruimte naar een woning en het wijzigen van de voorgevel, Potgieterstraat 2 te Utrecht,  HZ_WABO-21-46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gieterstraat 2 te Utrecht</text:p>
            <text:p text:style-name="common-al">HZ_WABO-21-46209</text:p>
            <text:p text:style-name="common-al">Toelichting: het transformeren van een bergruimte naar een woning en het wijzigen van de voo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54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4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4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transformeren van een bergruimte naar een woning en het wijzigen van de voorgevel, Potgieterstraat 2 te Utrecht,  HZ_WABO-21-46209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43</meta:user-defined>
    <meta:user-defined meta:name="OVERHEIDop.GmbID/DC.identifier">gmb-2022-101543</meta:user-defined>
    <meta:user-defined meta:name="OVERHEIDop.versieInformatie"/>
  </office:meta>
</office:document-meta>
</file>