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het gewijzigd uitvoeren van de verleende vergunning met activiteit brandveilig gebruik voor de school CBS Borg te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gen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derikweg 19 te Haren Gn Kadastrale gemeente Haren, sectie c perceelnummer 232</text:p>
                  </table:table-cell>
                  <table:table-cell table:style-name="entry" table:number-rows-spanned="1" table:number-columns-spanned="1">
                    <text:p text:style-name="table_al">9753 AA</text:p>
                  </table:table-cell>
                  <table:table-cell table:style-name="entry" table:number-rows-spanned="1" table:number-columns-spanned="1">
                    <text:p text:style-name="table_al">gewijzigd uitvoeren verleende vergunning activiteit brandveilig gebruik voor school CBS Borg te haren. (ontvangstdatum 19-01-2022, dossiernummer 202270362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vanaf <text:span text:style-name="nadrukvet">9 maart 2022</text:span> 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%20of%20telefoonnummer%2014%20050" xlink:type="simple"><text:span text:style-name="nadrukvet">https://afspraken.groningen.nl/date-and-time of telefoonnummer 14 050</text:span></text:a><text:span text:style-name="nadrukvet">.</text:span>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common-al">
            <text:span text:style-name="nadrukvet">Zienswijze</text:span>
          </text:p>
            <text:p text:style-name="last-al">Zienswijzen kunt u tot en met <text:span text:style-name="nadrukvet">19 april 2022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 8 maart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1542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542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542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202270362</meta:user-defined>
    <dc:language>nl</dc:language>
    <meta:user-defined meta:name="OVERHEIDop.locatietype/OVERHEIDop.gebiedsmarkering">Adres</meta:user-defined>
    <meta:user-defined meta:name="DC.title">Ontwerpbesluit voor het gewijzigd uitvoeren van de verleende vergunning met activiteit brandveilig gebruik voor de school CBS Borg te Har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542</meta:user-defined>
    <meta:user-defined meta:name="OVERHEIDop.GmbID/DC.identifier">gmb-2022-101542</meta:user-defined>
    <meta:user-defined meta:name="OVERHEIDop.versieInformatie"/>
  </office:meta>
</office:document-meta>
</file>