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vergunning voor het verbouwen van de schuur t.b.v. catering aan Prins Hendrikstraat 16 te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aanvraag om omgevingsvergunning, buiten behandeling te laten:</text:p>
            <text:p text:style-name="common-al">Voor: het verbouwen van de schuur t.b.v. catering</text:p>
            <text:p text:style-name="common-al">Locatie: Prins Hendrikstraat 16 te Borne</text:p>
            <text:p text:style-name="common-al">Datum verzending: 2 maart 2022</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153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53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53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vergunning voor het verbouwen van de schuur t.b.v. catering aan Prins Hendrikstraat 16 te Borne</meta:user-defined>
    <meta:user-defined meta:name="DCTERMS.W3CDTF/DCTERMS.available">2022-03-09</meta:user-defined>
    <meta:user-defined meta:name="DCTERMS.W3CDTF/OVERHEIDop.jaargang">2022</meta:user-defined>
    <meta:user-defined meta:name="OVERHEIDop.publicationIssue">101539</meta:user-defined>
    <meta:user-defined meta:name="OVERHEIDop.GmbID/DC.identifier">gmb-2022-101539</meta:user-defined>
    <meta:user-defined meta:name="OVERHEIDop.versieInformatie"/>
  </office:meta>
</office:document-meta>
</file>