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"Dialectentocht" Wandelvereniging O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89762022</text:p>
            <text:p text:style-name="common-al">Verzenddatum besluit: 01-03-2022</text:p>
            <text:p text:style-name="common-al">Locatie: Aaldert Geertsstraat 42 8121BL Olst</text:p>
            <text:p text:style-name="common-al">Projectomschrijving: 07-03-2022 Evenementenvergunning "Dialectentocht" Wandelvereniging Olst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5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89762022</meta:user-defined>
    <meta:user-defined meta:name="DCTERMS.abstract">2022-03-07 Evenementenvergunning "Dialectentocht" Wandelvereniging Olst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 "Dialectentocht" Wandelvereniging Olst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31</meta:user-defined>
    <meta:user-defined meta:name="OVERHEIDop.GmbID/DC.identifier">gmb-2022-101531</meta:user-defined>
    <meta:user-defined meta:name="OVERHEIDop.versieInformatie"/>
  </office:meta>
</office:document-meta>
</file>