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5*"/>
    </style:style>
    <style:style style:family="table-column" style:parent-style-name="colspec" style:name="id1-3-2-4-14-1-2">
      <style:table-column-properties style:rel-column-width="28*"/>
    </style:style>
    <style:style style:family="table-column" style:parent-style-name="colspec" style:name="id1-3-2-4-14-1-3">
      <style:table-column-properties style:rel-column-width="59*"/>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21*"/>
    </style:style>
    <style:style style:family="table-column" style:parent-style-name="colspec" style:name="id1-3-2-4-25-1-3">
      <style:table-column-properties style:rel-column-width="65*"/>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21*"/>
    </style:style>
    <style:style style:family="table-column" style:parent-style-name="colspec" style:name="id1-3-2-4-31-1-3">
      <style:table-column-properties style:rel-column-width="61*"/>
    </style:style>
    <style:style style:family="table-column" style:parent-style-name="colspec" style:name="id1-3-2-4-36-1-1">
      <style:table-column-properties style:rel-column-width="5*"/>
    </style:style>
    <style:style style:family="table-column" style:parent-style-name="colspec" style:name="id1-3-2-4-36-1-2">
      <style:table-column-properties style:rel-column-width="29*"/>
    </style:style>
    <style:style style:family="table-column" style:parent-style-name="colspec" style:name="id1-3-2-4-36-1-3">
      <style:table-column-properties style:rel-column-width="58*"/>
    </style:style>
  </office:automatic-styles>
  <office:body>
    <office:text>
      <text:p text:style-name="new_page_staatscourant"/>
      <text:p text:style-name="single-kop-titel">Besluit van burgemeester en wethouders van de gemeente Amstelveen tot vaststelling van de Nadere regels voor subsidiëring duurzaamheidsinvesteringen in sportaccommodaties in Amstelveen 2022</text:p>
      <text:section text:name="regeling_id1-3-2" text:style-name="regeling">
        <text:section text:name="aanhef_id1-3-2-1" text:style-name="aanhef">
          <text:section text:name="preambule_id1-3-2-1-1" text:style-name="preambule">
            <text:p text:style-name="al">
            <text:span text:style-name="nadrukvet">Zaaknummer: Z22-006187</text:span>
          </text:p>
            <text:p text:style-name="al">Burgemeester en wethouders van de gemeente Amstelveen;</text:p>
            <text:p text:style-name="al">gelezen het advies van afdeling Jeugd en Samenleving van 25 januari 2022;</text:p>
            <text:p text:style-name="al">gelet op artikel 4:81 van de Algemene wet bestuursrecht en de Algemene subsidieverordening Amstelveen 2016;</text:p>
            <text:p text:style-name="al">besluiten vast te stellen de:</text:p>
            <text:p text:style-name="al">
            <text:span text:style-name="nadrukvet">Nadere regels voor subsidiëring duurzaamheidsinvesteringen in sportaccommodaties in 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algemene subsidieverordening: de vigerende Algemene subsidieverordening Amstelveen;</text:p>
                </text:list-item>
                <text:list-item text:style-override="id1-3-2-2-1-2-3-2">
                  <text:number>•</text:number>
                  <text:p text:style-name="al">amateursport: activiteiten op het gebied van sport die niet worden uitgeoefend in loondienst of als bezoldigde dienst, ongeacht of er een formele arbeidsovereenkomst is opgesteld tussen de sportbeoefenaar en de sportorganisatie;</text:p>
                </text:list-item>
                <text:list-item text:style-override="id1-3-2-2-1-2-3-3">
                  <text:number>•</text:number>
                  <text:p text:style-name="al">amateursportorganisatie: een privaatrechtelijke rechtspersoon met volledige rechtsbevoegdheid zonder winstoogmerk, die als doelstelling heeft om sportaccommodaties ter beschikking te stellen aan de amateursport voor lokale gebruikers en statutair gevestigd is in Amstelveen;</text:p>
                </text:list-item>
                <text:list-item text:style-override="id1-3-2-2-1-2-3-4">
                  <text:number>•</text:number>
                  <text:p text:style-name="al">college: het college van burgemeester en wethouders van de gemeente Amstelveen;</text:p>
                </text:list-item>
                <text:list-item text:style-override="id1-3-2-2-1-2-3-5">
                  <text:number>•</text:number>
                  <text:p text:style-name="al">sportaccommodatie: voorziening, bestemd en in gebruik voor activiteiten op het gebied van amateursport en gelegen op Amstelveens grondgebie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zijn bedoeld om duurzaamheidsinvesteringen in amateursportaccommodaties te stimuleren en daarmee ook via de sportvereniging voeding te geven aan de bewustwording. </text:p>
            </text:section>
            <text:section text:name="artikel_id1-3-2-2-1-4" text:style-name="artikel">
              <text:p text:style-name="artikel_kop_titel"><text:span text:style-name="artikel_kop_label">Artikel</text:span> <text:span text:style-name="artikel_kop_nr">3</text:span> Doelgroep</text:p>
              <text:p text:style-name="al">Subsidie op grond van deze nadere regels wordt uitsluitend verstrekt voor aanvragen voor duurzaamheidsinvesteringen in sportaccommodaties. Amateursportorganisaties kunnen (extra) subsidie aanvragen om hun sportaccommodatie te verduurzamen en daarmee voor te sorteren op de toekomst.</text:p>
            </text:section>
            <text:section text:name="artikel_id1-3-2-2-1-5" text:style-name="artikel">
              <text:p text:style-name="artikel_kop_titel"><text:span text:style-name="artikel_kop_label">Artikel</text:span> <text:span text:style-name="artikel_kop_nr">4</text:span> Berekening van de subsidie en de selectie- en toetsingscriteria</text:p>
              <text:list text:style-name="id1-3-2-2-1-5-2">
                <text:list-item text:style-override="id1-3-2-2-1-5-2-1">
                  <text:number>1.</text:number>
                  <text:p text:style-name="al">De subsidie bedraagt ten hoogste 33% van de kosten van de subsidiabele activiteiten, bedoeld in artikel 6, inclusief btw.</text:p>
                </text:list-item>
                <text:list-item text:style-override="id1-3-2-2-1-5-2-2">
                  <text:number>2.</text:number>
                  <text:p text:style-name="al">Zijn of worden voor de kosten van de subsidiabele activiteiten ook een andere subsidie gevraagd, dan wordt de subsidie evenredig verlaagd tot het totaal aan subsidie ten hoogste 33% bedraagt van de duurzaamheidsinvestering.</text:p>
                </text:list-item>
              </text:list>
            </text:section>
            <text:section text:name="artikel_id1-3-2-2-1-6" text:style-name="artikel">
              <text:p text:style-name="artikel_kop_titel"><text:span text:style-name="artikel_kop_label">Artikel</text:span> <text:span text:style-name="artikel_kop_nr">5</text:span> Aanvrager</text:p>
              <text:p text:style-name="al">Om voor subsidie in aanmerking te komen dient een aanvrager te voldoen aan de volgende voorwaarden:</text:p>
              <text:list text:style-name="id1-3-2-2-1-6-3">
                <text:list-item text:style-override="id1-3-2-2-1-6-3-1">
                  <text:number>1.</text:number>
                  <text:p text:style-name="al">de aanvrager is een amateursportorganisatie en statutair gevestigd in Amstelveen;</text:p>
                </text:list-item>
                <text:list-item text:style-override="id1-3-2-2-1-6-3-2">
                  <text:number>2.</text:number>
                  <text:p text:style-name="al">de aanvrager is eigenaar van de sportaccommodatie; </text:p>
                </text:list-item>
                <text:list-item text:style-override="id1-3-2-2-1-6-3-3">
                  <text:number>3.</text:number>
                  <text:p text:style-name="al">de aanvrager maakt voor de aanvraag gebruik van een door het college vastgesteld formulier.</text:p>
                </text:list-item>
              </text:list>
            </text:section>
            <text:section text:name="artikel_id1-3-2-2-1-7" text:style-name="artikel">
              <text:p text:style-name="artikel_kop_titel"><text:span text:style-name="artikel_kop_label">Artikel</text:span> <text:span text:style-name="artikel_kop_nr">6</text:span> Activiteiten die voor subsidie in aanmerking komen</text:p>
              <text:p text:style-name="al">Subsidie wordt alleen verstrekt voor activiteiten die zijn opgenomen in Bijlage 1 bij deze regeling. </text:p>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Het subsidieplafond bedraagt per subsidiejaar € 200.000.</text:p>
                </text:list-item>
                <text:list-item text:style-override="id1-3-2-2-1-8-2-2">
                  <text:number>2.</text:number>
                  <text:p text:style-name="al">Het uit hoofde van het subsidieplafond beschikbare bedrag wordt verdeeld op volgorde van binnenkomst van aanvragen.</text:p>
                </text:list-item>
              </text:list>
            </text:section>
            <text:section text:name="artikel_id1-3-2-2-1-9" text:style-name="artikel">
              <text:p text:style-name="artikel_kop_titel"><text:span text:style-name="artikel_kop_label">Artikel</text:span> <text:span text:style-name="artikel_kop_nr">8</text:span> Bevoegdheid van het college</text:p>
              <text:p text:style-name="al">Het college besluit met in achtneming van de Algemene subsidieverordening en deze nadere regels over het verstrekken van subsidies voor subsidiabele activiteiten in sportaccommodaties.</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9</text:span> Subsidieverlening</text:p>
              <text:list text:style-name="id1-3-2-2-2-2-2">
                <text:list-item text:style-override="id1-3-2-2-2-2-2-1">
                  <text:number>1.</text:number>
                  <text:p text:style-name="al">De subsidieaanvraag wordt ingediend vóórafgaand aan de duurzaamheidsinvestering(en). </text:p>
                </text:list-item>
                <text:list-item text:style-override="id1-3-2-2-2-2-2-2">
                  <text:number>2.</text:number>
                  <text:p text:style-name="al">De duurzaamheidsinvestering waarvoor subsidie is aangevraagd moet binnen 6 maanden, nadat de subsidieverlening is toegekend, worden gestart.</text:p>
                </text:list-item>
              </text:list>
            </text:section>
            <text:section text:name="artikel_id1-3-2-2-2-3" text:style-name="artikel">
              <text:p text:style-name="artikel_kop_titel"><text:span text:style-name="artikel_kop_label">Artikel</text:span> <text:span text:style-name="artikel_kop_nr">10</text:span> Subsidievaststelling</text:p>
              <text:list text:style-name="id1-3-2-2-2-3-2">
                <text:list-item text:style-override="id1-3-2-2-2-3-2-1">
                  <text:number>1.</text:number>
                  <text:p text:style-name="al">De aanvraag tot vaststelling van de subsidie wordt uiterlijk 6 maanden na voltooiing van de subsidiabele activiteiten ingediend. </text:p>
                </text:list-item>
                <text:list-item text:style-override="id1-3-2-2-2-3-2-2">
                  <text:number>2.</text:number>
                  <text:p text:style-name="al">Voor de aanvraag tot vaststelling van de subsidie wordt een door het college vastgesteld formulier gebruikt.</text:p>
                </text:list-item>
                <text:list-item text:style-override="id1-3-2-2-2-3-2-3">
                  <text:number>3.</text:number>
                  <text:p text:style-name="al">De aanvraag tot vaststelling gaat vergezeld van (een) factu(u)r(en) en betaalbewijzen voor de subsidiabele activiteiten op naam van de subsidieontvanger. </text:p>
                </text:list-item>
              </text:list>
            </text:section>
            <text:section text:name="artikel_id1-3-2-2-2-4" text:style-name="artikel">
              <text:p text:style-name="artikel_kop_titel"><text:span text:style-name="artikel_kop_label">Artikel</text:span> <text:span text:style-name="artikel_kop_nr">11</text:span> Discriminatie</text:p>
              <text:list text:style-name="id1-3-2-2-2-4-2">
                <text:list-item text:style-override="id1-3-2-2-2-4-2-1">
                  <text:number>1.</text:number>
                  <text:p text:style-name="al">Subsidie wordt in ieder geval niet verleend indien:</text:p>
                  <text:list text:style-name="id1-3-2-2-2-4-2-1-3">
                    <text:list-item text:style-override="id1-3-2-2-2-4-2-1-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1-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2-4-2-2">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2-5" text:style-name="artikel">
              <text:p text:style-name="artikel_kop_titel"><text:span text:style-name="artikel_kop_label">Artikel</text:span> <text:span text:style-name="artikel_kop_nr">12</text:span> (Nadere) verplichtingen aan de subsidie</text:p>
              <text:list text:style-name="id1-3-2-2-2-5-2">
                <text:list-item text:style-override="id1-3-2-2-2-5-2-1">
                  <text:number>1.</text:number>
                  <text:p text:style-name="al">De subsidieontvanger draagt er zorg voor dat gesubsidieerde sportaccommodaties gedurende 10 jaren na afloop van de subsidieperiode ter beschikking gesteld blijven voor de amateursport voor lokale gebruikers.</text:p>
                </text:list-item>
                <text:list-item text:style-override="id1-3-2-2-2-5-2-2">
                  <text:number>2.</text:number>
                  <text:p text:style-name="al">De subsidieontvanger spant zich in om te voldoen aan een veilig sportklimaat en een rookvrije sportaccommodatie. </text:p>
                </text:list-item>
                <text:list-item text:style-override="id1-3-2-2-2-5-2-3">
                  <text:number>3.</text:number>
                  <text:p text:style-name="al">Indien niet aan de verplichting in lid 1 wordt voldaan, doet de subsidieontvanger onverwijld melding daarvan aan het college.</text:p>
                </text:list-item>
                <text:list-item text:style-override="id1-3-2-2-2-5-2-4">
                  <text:number>4.</text:number>
                  <text:p text:style-name="al">Het college kan bij de verlening van een subsidie (nadere) verplichtingen oplegg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4</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5</text:span> Inwerkingtreding</text:p>
              <text:p text:style-name="al">Deze nadere regels treden met terugwerkende kracht in werking op 1 januari 2022. </text:p>
              <text:p text:style-name="al">Deze nadere regels eindigen op 31 december 2023. </text:p>
            </text:section>
            <text:section text:name="artikel_id1-3-2-2-3-5" text:style-name="artikel">
              <text:p text:style-name="artikel_kop_titel"><text:span text:style-name="artikel_kop_label">Artikel</text:span> <text:span text:style-name="artikel_kop_nr">16</text:span> Citeertitel</text:p>
              <text:p text:style-name="al">Deze regeling kan worden aangehaald als: Nadere regels voor subsidiëring van duurzaamheidsinvesteringen in sportaccommodaties in Amstelveen 2022.</text:p>
            </text:section>
            <text:p text:style-name="hoofdstuk_bottom"/>
          </text:section>
        </text:section>
        <text:section text:name="regeling-sluiting_id1-3-2-3" text:style-name="regeling-sluiting">
          <text:section text:name="ondertekening_id1-3-2-3-1">
            <text:p><text:span text:style-name="functie">Aldus vastgesteld in de vergadering van 8 februari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Activiteiten die in aanmerking komen voor duurzaamheidssubsidie</text:p>
          <text:p text:style-name="al">In deze bijlage staan de maatregelen waarvoor een aanvullende subsidie kan worden aangevraagd zoals geformuleerd in deze regeling. Deze maatregelen zijn onder te verdelen in vier categorieën die aansluiten op de Routekaart Verduurzaming Sport:</text:p>
          <text:p text:style-name="al">A. Energiebesparing (CO2-arm),</text:p>
          <text:p text:style-name="al">B. Toegankelijkheid</text:p>
          <text:p text:style-name="al">C. Circulariteit</text:p>
          <text:p text:style-name="al">D. Klimaatadaptatie</text:p>
          <text:p text:style-name="al"/>
          <text:p text:style-name="al">
          <text:span text:style-name="nadrukcur">A. Maatregelen energiebesparing</text:span>
        </text:p>
          <text:p text:style-name="al">De maatregelen voor energiebesparing en duurzame energieopwekking zijn onder andere overeenkomstig de maatregelen van de Energie Investeringsaftrek en voor zover zij toegepast kunnen worden op de sportaccommodaties.</text:p>
          <text:p text:style-name="al"/>
          <text:p text:style-name="al">
          <text:span text:style-name="nadrukcur"/>
          <text:span text:style-name="nadrukcur">Bestaande sportaccommodaties:</text:span>
        </text:p>
          <text:p text:style-name="al">Sommige maatregelen zijn alleen van toepassing op bestaande sportaccommodaties. Onder bestaande sportaccommodatie wordt verstaan het renoveren van een bestaand gebouw. Gaat u deels renoveren en deels nieuwbouwen dan komen deze maatregelen alleen voor het gedeelte van de renovatie in aanmerking. U dient dan aan te tonen welk percentage bestaande bouw is en welk percentage nieuwbouw.</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3">
                  <text:p text:style-name="table_al"> 1 Verlichting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Sportveldverlichting </text:p>
                </table:table-cell>
                <table:table-cell table:style-name="entry" table:number-rows-spanned="1" table:number-columns-spanned="1">
                  <text:p text:style-name="table_al">
                    <text:span text:style-name="nadrukcur">Bestemd voor:</text:span> sportveldverlichting,</text:p>
                  <text:p text:style-name="table_al">
                    <text:span text:style-name="nadrukcur">en bestaande uit: </text:span>LED armaturen, met een specifieke lichtstroom van ten minste 100 lm/W, (eventueel) met een voorziening voor dynamische lichtschakeling (per armatuur of mast te schakelen, en/of een regelbare lichtopbrengst), (eventueel) mast en (eventueel) schakelmateria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LED verlichting </text:p>
                </table:table-cell>
                <table:table-cell table:style-name="entry" table:number-rows-spanned="1" table:number-columns-spanned="1">
                  <text:p text:style-name="table_al">
                    <text:span text:style-name="nadrukcur">Bestemd voor:</text:span> nieuwe en bestaande sportaccommodaties,</text:p>
                  <text:p text:style-name="table_al">
                    <text:span text:style-name="nadrukcur">en bestaande uit: LED-buis (eventueel armatuur) of LED lamp (eventueel armatuur) met een specifieke lichtstroom van ten minste 100 lm/W.</text:span>
                  </text:p>
                </table:table-cell>
              </table:table-row>
              <table:table-row table:style-name="row">
                <table:table-cell table:style-name="entry" table:number-rows-spanned="1" table:number-columns-spanned="3">
                  <text:p text:style-name="table_al"> 2 Ventilatie, verwarming, koeling en tapwater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Warmte/koude terugwinning voor bestaande sportaccommodaties </text:p>
                </table:table-cell>
                <table:table-cell table:style-name="entry" table:number-rows-spanned="1" table:number-columns-spanned="1">
                  <text:p text:style-name="table_al">
                    <text:span text:style-name="nadrukcur">Bestemd voor: </text:span>het koelen of verwarmen van bestaande sportaccommodaties door het benutten van koude of warmte in de afzuiglucht,</text:p>
                  <text:p text:style-name="table_al">
                    <text:span text:style-name="nadrukcur">en bestaande uit:</text:span> warmtewisselaar, (eventueel) luchtbehandelingskast en (eventueel) kanale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Warmtepomp </text:p>
                </table:table-cell>
                <table:table-cell table:style-name="entry" table:number-rows-spanned="1" table:number-columns-spanned="1">
                  <text:p text:style-name="table_al">
                    <text:span text:style-name="nadrukcur">Bestemd voor: </text:span>het verwarmen van sportaccommodaties of het nuttig aanwenden van warmte voor de verwarming van tapwater in sportaccommodaties,</text:p>
                  <text:p text:style-name="table_al">
                    <text:span text:style-name="nadrukcur">en bestaande uit: </text:span>een elektrisch gedreven warmtepomp, (eventueel) bronsysteem (eventueel) bodemwarmtewisselaar of grondwaterbron (eventueel) restwarmteopslagvat, (eventueel) geïntegreerd opslagvat.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Warmteterugwinning uit douchewater </text:p>
                </table:table-cell>
                <table:table-cell table:style-name="entry" table:number-rows-spanned="1" table:number-columns-spanned="1">
                  <text:p text:style-name="table_al">
                    <text:span text:style-name="nadrukcur">Bestemd voor:</text:span> het terugwinnen van warmte uit (douche)water,</text:p>
                  <text:p text:style-name="table_al">
                    <text:span text:style-name="nadrukcur">en bestaande uit:</text:span>
                    <text:span text:style-name="nadrukcur"/>warmtewisselaar die is aangesloten op de douchewaterafvoer of douchebak met geïntegreerde douchewaterwarmtewisselaar.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Adiabatische koeling </text:p>
                </table:table-cell>
                <table:table-cell table:style-name="entry" table:number-rows-spanned="1" table:number-columns-spanned="1">
                  <text:p text:style-name="table_al">
                    <text:span text:style-name="nadrukcur">Bestemd voor:</text:span>
                    <text:span text:style-name="nadrukcur"/>het koelen van sportaccommodaties door middel van verdampingskoeling.</text:p>
                  <text:p text:style-name="table_al">
                    <text:span text:style-name="nadrukcur">en bestaande uit:</text:span> een adiabatisch koelsysteem.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frarood verwarmingspaneel met bewegingssensor en thermostaat voor bestaande sportaccommodaties </text:p>
                </table:table-cell>
                <table:table-cell table:style-name="entry" table:number-rows-spanned="1" table:number-columns-spanned="1">
                  <text:p text:style-name="table_al">
                    <text:span text:style-name="nadrukcur">Bestemd voor:</text:span> aanwezigheid gestuurde ruimteverwarming door middel van warmtestraling met behulp van infraroodpaneel, voor bijvoorbeeld kleedruimten in bestaande sportaccommodaties.</text:p>
                  <text:p text:style-name="table_al">
                    <text:span text:style-name="nadrukcur">en bestaande uit:</text:span> verwarmingssysteem met een infrarood verwarmingspaneel niet zijnde een warmtestraler, bewegingssensor en thermostaat.</text:p>
                  <text:p text:style-name="table_al">
                    <text:span text:style-name="nadrukcur">Randvoorwaarden:</text:span> Infraroodpaneel wordt geregeld middels bewegingssensor EN thermostaat. </text:p>
                </table:table-cell>
              </table:table-row>
              <table:table-row table:style-name="row">
                <table:table-cell table:style-name="entry" table:number-rows-spanned="1" table:number-columns-spanned="3">
                  <text:p text:style-name="table_al"> 3 Bouwkundig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R-glas voor bestaande sportaccommodaties </text:p>
                </table:table-cell>
                <table:table-cell table:style-name="entry" table:number-rows-spanned="1" table:number-columns-spanned="1">
                  <text:p text:style-name="table_al">
                    <text:span text:style-name="nadrukcur">Bestemd voor:</text:span> beglazing in buitengevel- of dakconstructies van bestaande sportaccommodaties,</text:p>
                  <text:p text:style-name="table_al">
                    <text:span text:style-name="nadrukcur">en bestaande uit</text:span>: meervoudig glas met een warmtewerende coating en/of gasgevulde spouw met een warmte-doorlatingscoëfficiënt van maximaal 1,1 W/m2K, (eventueel) kozijn.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R-glas voor nieuwe sportaccommodaties </text:p>
                </table:table-cell>
                <table:table-cell table:style-name="entry" table:number-rows-spanned="1" table:number-columns-spanned="1">
                  <text:p text:style-name="table_al">
                    <text:span text:style-name="nadrukcur">Bestemd voor:</text:span> beglazing in buitengevel- of dakconstructies van nieuwe sportaccommodaties,</text:p>
                  <text:p text:style-name="table_al">
                    <text:span text:style-name="nadrukcur">en bestaande uit</text:span>: meervoudig glas met een warmtewerende coating en/of gasgevulde spouw met een warmte-doorlatingscoëfficiënt van maximaal 0,7 W/m2K.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Isolatie wand, vloer, dak voor bestaande sportaccommodaties </text:p>
                </table:table-cell>
                <table:table-cell table:style-name="entry" table:number-rows-spanned="1" table:number-columns-spanned="1">
                  <text:p text:style-name="table_al">
                    <text:span text:style-name="nadrukcur">Bestemd voor:</text:span> de verbetering van de isolatie van bestaande vloeren, daken, plafonds of wanden van ruimten,</text:p>
                  <text:p text:style-name="table_al">
                    <text:span text:style-name="nadrukcur">en bestaande uit:</text:span> isolatiemateriaal waarbij de warmteweerstand R = Σ(Rm) = Σ(d/λ) ten minste 2,5 m2.K/W bedraagt. Of in het geval van spouwmuurisolatie in een bestaande spouw een isolatiemateriaal met een warmtegeleidingscoëfficiënt (λ) van 0,034 W/m.K. </text:p>
                </table:table-cell>
              </table:table-row>
              <table:table-row table:style-name="row">
                <table:table-cell table:style-name="entry" table:number-rows-spanned="1" table:number-columns-spanned="3">
                  <text:p text:style-name="table_al"> 4 Duurzame energieopwekking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Zonnecollectorsysteem </text:p>
                </table:table-cell>
                <table:table-cell table:style-name="entry" table:number-rows-spanned="1" table:number-columns-spanned="1">
                  <text:p text:style-name="table_al">
                    <text:span text:style-name="nadrukcur">Bestemd voor:</text:span> het verwarmen van water of lucht,</text:p>
                  <text:p text:style-name="table_al">
                    <text:span text:style-name="nadrukcur">en bestaande uit:</text:span> een zonnecollector, regeleenheid en (eventueel) (rest)warmtebuffer.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Zonnepanelen voor elektriciteitsopwekking </text:p>
                </table:table-cell>
                <table:table-cell table:style-name="entry" table:number-rows-spanned="1" table:number-columns-spanned="1">
                  <text:p text:style-name="table_al">
                    <text:span text:style-name="nadrukcur">Bestemd voor:</text:span> het opwekken van elektrische energie uit zonlicht met behulp van zonnecellen,</text:p>
                  <text:p text:style-name="table_al">
                    <text:span text:style-name="nadrukcur">en bestaande uit:</text:span> panelen met fotovoltaïsche zonnecellen, (eventueel) stroom/spanningsomvormer, (eventueel) aansluiting het elektriciteitsnet. </text:p>
                </table:table-cell>
              </table:table-row>
              <table:table-row table:style-name="row">
                <table:table-cell table:style-name="entry" table:number-rows-spanned="1" table:number-columns-spanned="3">
                  <text:p text:style-name="table_al"> 5 Energieregistratie- en bewakingssysteem (EBS)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Slimme meter met een energieverbruiksmanager/EBS voor elektriciteit, aardgas (a.e.) en/of warmte. </text:p>
                </table:table-cell>
                <table:table-cell table:style-name="entry" table:number-rows-spanned="1" table:number-columns-spanned="1">
                  <text:p text:style-name="table_al">
                    <text:span text:style-name="nadrukcur">Bestemd voor:</text:span> het (realtime) monitoren en visualiseren van het energiegebruik op gas en elektriciteit en eventueel opgewekte energie ten behoeve van verbeterd energiegebruik,</text:p>
                  <text:p text:style-name="table_al">
                    <text:span text:style-name="nadrukcur">en bestaande uit:</text:span>
                    <text:span text:style-name="nadrukcur"/>slimme meter geïnstalleerd door erkende installateur, beeldscherm voor publieke visualisatie en (eventueel) energiemanagementsysteem met rapportagefunctie (voor een overzicht van het energieverbruik per dag, week en jaar).</text:p>
                  <text:p text:style-name="table_al">
                    <text:span text:style-name="nadrukcur">Randvoorwaarden:</text:span> publieke visualisatie is een verplicht onderdeel van deze maatregel. </text:p>
                </table:table-cell>
              </table:table-row>
            </table:table>
            <text:p text:style-name="table_bottom"/>
          </text:section>
          <text:p text:style-name="al"/>
          <text:p text:style-name="al"/>
          <text:p text:style-name="al">
          <text:span text:style-name="nadrukcur">B. Maatregelen toegankelijkheid</text:span>
        </text:p>
          <text:p text:style-name="al">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text:p>
          <text:p text:style-name="al">Het kan bij alle maatregelen gaan om nieuwbouw of renovatie van bestaande accommodaties. Daarnaast zijn onderstaande maatregelen omvangrijk in kosten. De investering in deze maatregelen is, zeker voor kleinere verenigingen en stichtingen, nu vaak een drempel. Door subsidie te verstrekken voor deze maatregelen hoopt de gemeente een extra stimulans te geven om onderstaande investeringen in toegankelijkheid te doen.</text:p>
          <text:p text:style-name="al">Er is voor deze maatregelen gekozen omdat de maatregelen dusdanig omvangrijke extra kosten voor de aanvrager meebrengen dat deze voor het nemen van de maatregelen een extra stimulans nodig heeft. </text:p>
          <text:p text:style-name="al"/>
          <text:p text:style-name="al">Toegankelijkheidsmaatregelen worden enkel aanvullend gesubsidieerd als deze voor het eerst worden gerealiseerd. Onderhoud aan of vervangen van bestaande voorzieningen wordt niet aanvullend gesubsidieerd.</text:p>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utomatische deur </text:p>
                </table:table-cell>
                <table:table-cell table:style-name="entry" table:number-rows-spanned="1" table:number-columns-spanned="1">
                  <text:p text:style-name="table_al">
                    <text:span text:style-name="nadrukcur">Randvoorwaarde</text:span>:</text:p>
                  <text:p text:style-name="table_al">• Netto vrije doorgangsbreedte ≥ 0.85m, gemeten bij 90° geopende deur.</text:p>
                  <text:p text:style-name="table_al">(of ≥ 1.20m, zie 2. Toegang sportrolstoelen).</text:p>
                  <text:p text:style-name="table_al">• Netto vrije doorgangshoogte ≥ 2.10m.</text:p>
                  <text:p text:style-name="table_al">• Hoogteverschil (dorpel) ≤ 0.02m.</text:p>
                  <text:p text:style-name="table_al">
                    <text:span text:style-name="nadrukcur">Uitvoering</text:span>
                  </text:p>
                  <text:p text:style-name="table_al">• Afstelling automatische deuropening en -sluiting gebaseerd op loopsnelheid van 0,5m/s.</text:p>
                  <text:p text:style-name="table_al">• Op de vloer ter plaatse van het draaivlak van de deur een attentiemarkering of afwijkende kleurstelling</text:p>
                  <text:p text:style-name="table_al">(contrastwaarde ≥ 30).</text:p>
                  <text:p text:style-name="table_al">
                    <text:span text:style-name="nadrukcur">Bediening door middel van sensor en/of drukknop</text:span>:</text:p>
                  <text:p text:style-name="table_al">• Drukknop direct in de looproute vrij benaderbaar, geheel buiten draaivlak van automatische deur.</text:p>
                  <text:p text:style-name="table_al">• Bedieningshoogte tussen 0.90m en 1.20m+, plaatsing ≥ 0.50m uit een inwendige hoek.</text:p>
                  <text:p text:style-name="table_al">• Bedieningsknop is duidelijk herkenbaar: voelbaar (reliëf) en zichtbaar (contrastwaarde ≥ 30).</text:p>
                  <text:p text:style-name="table_al">• Bedieningsknop ook met verminderde hand-/armfunctie bedienbaar:</text:p>
                  <text:p text:style-name="table_al">• minimale afmeting 0.08 x 0.08m; maximale bedieningsweerstand ≤30 Newto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oegang sportrolstoelen </text:p>
                </table:table-cell>
                <table:table-cell table:style-name="entry" table:number-rows-spanned="1" table:number-columns-spanned="1">
                  <text:p text:style-name="table_al">Maatregel heeft betrekking op deuren.</text:p>
                  <text:p text:style-name="table_al">
                    <text:span text:style-name="nadrukcur">Uitvoering</text:span>:</text:p>
                  <text:p text:style-name="table_al">• Netto vrije doorgangsbreedte ≥ 1.20m.</text:p>
                  <text:p text:style-name="table_al">• Netto vrije doorgangshoogte ≥ 2.10m.</text:p>
                  <text:p text:style-name="table_al">• Hoogteverschil (dorpel) ≤ 0.02m.</text:p>
                  <text:p text:style-name="table_al">• Bediening (deurontgrendeling) tussen 0.90m en 1.20m+.</text:p>
                  <text:p text:style-name="table_al">• Bedieningskracht (inclusief eventuele dranger) op de kruk ≤ 30 Newton.</text:p>
                  <text:p text:style-name="table_al">De vrije doorgang ≥ 1.20m is vanuit een rolstoel zelfstandig te creëren.</text:p>
                  <text:p text:style-name="table_al">Indien een toegang bestaat uit twee (ongelijke) deurdelen, dan gelden de bedieningseisen voor beide deurdelen (dus óók voor de ontgrendeling van het tweede deurdee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Lift </text:p>
                </table:table-cell>
                <table:table-cell table:style-name="entry" table:number-rows-spanned="1" table:number-columns-spanned="1">
                  <text:p text:style-name="table_al">
                    <text:span text:style-name="nadrukcur">Randvoorwaarde</text:span>:</text:p>
                  <text:p text:style-name="table_al">• De lift maakt onderdeel uit van de primaire route tussen entree, kleed-/sanitaire ruimten en sportruimte.</text:p>
                  <text:p text:style-name="table_al">• Netto vrije doorgangsbreedte in de route ≥ 1.20m.</text:p>
                  <text:p text:style-name="table_al">• Overige hoogteverschillen in de route ≤ 0.02m.</text:p>
                  <text:p text:style-name="table_al">
                    <text:span text:style-name="nadrukcur">Uitvoering</text:span>:</text:p>
                  <text:p text:style-name="table_al">• Kooibreedte ≥ 1.10m (of ≥ 1.20m, zie 2. Toegang sportrolstoelen).</text:p>
                  <text:p text:style-name="table_al">• Kooidiepte ≥ x 2.20m (≥ x 1.50m bij plateaulift) (beschikbare inrijdiepte).</text:p>
                  <text:p text:style-name="table_al">Noot: Kooiafmeting eventueel afgestemd op vervoer van sportinventaris.</text:p>
                  <text:p text:style-name="table_al">• Vóór lifttoegang vrije opstelruimte: ≥ 1.50 x 1.50m.</text:p>
                  <text:p text:style-name="table_al">• Automatische lift deuren:</text:p>
                  <text:p text:style-name="table_al">• Vrije doorgangsbreedte ≥ 0.90m (of ≥ 1.20m, zie 2. Toegang sportrolstoelen)</text:p>
                  <text:p text:style-name="table_al">• Vrije doorgangshoogte toegang ≥ 2.10m.</text:p>
                  <text:p text:style-name="table_al">• Alle bedieningselementen in en buiten de lift (ook alarmknop en -telefoon) bereikbaar en bedienbaar</text:p>
                  <text:p text:style-name="table_al">tussen 0.90 en 1.20m+, ≥ 0.50m uit een inwendige hoek (niet in nis/negge).</text:p>
                  <text:p text:style-name="table_al">• Bedieningselementen duidelijk herkenbaar: voelbaar (reliëf) en zichtbaar (contrastwaarde ≥ 30).</text:p>
                  <text:p text:style-name="table_al">• Geen tiptoetsbediening toepassen, dit werkt zeer verwarrend.</text:p>
                  <text:p text:style-name="table_al">• Zowel binnen als buiten de lift verdiepings- en bestemmingsaanduiding</text:p>
                  <text:p text:style-name="table_al">Bij voorkeur gebruikmaken van zowel visuele als akoestische verdiepingssignalering.</text:p>
                  <text:p text:style-name="table_al">• Minimaal aan één lange zijde een leuning tussen 0.85 en 0.95m+.</text:p>
                  <text:p text:style-name="table_al">• Spiegel op achter- of zijwand van 1.00 tot 2.00m+</text:p>
                  <text:p text:style-name="table_al">• (als ‘achteruitkijkspiegel’ ten behoeve van het met rolstoel of scootmobiel achterwaarts verlaten van de lift).</text:p>
                  <text:p text:style-name="table_al">• Spleetbreedte tussen liftkooi en aansluitend vloerveld ≤ 0.02m.</text:p>
                  <text:p text:style-name="table_al">• Stopnauwkeurigheid tussen liftkooi en aansluitend vloerveld ≤ +/- 0.02m.</text:p>
                  <text:p text:style-name="table_al">• Draagvermogen ≥ 4.000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tegraal toegankelijk toilet </text:p>
                </table:table-cell>
                <table:table-cell table:style-name="entry" table:number-rows-spanned="1" table:number-columns-spanned="1">
                  <text:p text:style-name="table_al">
                    <text:span text:style-name="nadrukcur">Gebruiksruimten</text:span>
                    <text:span text:style-name="nadrukcur">:</text:span>
                  </text:p>
                  <text:p text:style-name="table_al">In de ruimte zijn de volgende gebruiksruimten obstakelvrij beschikbaar:</text:p>
                  <text:p text:style-name="table_al">• Keermogelijkheid/draaicirkel ≥ Ø 1.50m, gemeten op 0.30m+ (onder wastafel).</text:p>
                  <text:p text:style-name="table_al">• Vrije ruimte vóór toiletpot ≥ 1.20 x 1.20m.</text:p>
                  <text:p text:style-name="table_al">• Opstelruimte aan één zijde van de toiletpot ≥ 0.90 x 1.20m.</text:p>
                  <text:p text:style-name="table_al">• Assistentievlak aan de andere zijde van de toiletpot ≥ 0.35 x 0.70m.</text:p>
                  <text:p text:style-name="table_al">• Opstelruimte voor (onderrijdbare) wastafel ≥ 0.90 x 1.20m.</text:p>
                  <text:p text:style-name="table_al">• Vrije doorgang tussen toiletpot en wastafel ≥ 0.90m.</text:p>
                  <text:p text:style-name="table_al"/>
                  <text:p text:style-name="table_al">
                    <text:span text:style-name="nadrukcur">Toegang</text:span>:</text:p>
                  <text:p text:style-name="table_al">• Vrije doorgangsbreedte ≥ 0.85m (≥ 1.20m, zie 2. Toegang sportrolstoelen).</text:p>
                  <text:p text:style-name="table_al">• Hoogteverschil (dorpel) ≤ 0.02m.</text:p>
                  <text:p text:style-name="table_al">• Deur niet naar binnen toe openend.</text:p>
                  <text:p text:style-name="table_al">• Aantrekbeugel: op de binnenzijde van de deur op 0.90m+ een horizontale beugel voor dichttrekken, over de volle breedte van de deur.</text:p>
                  <text:p text:style-name="table_al">• Slot in geval van calamiteiten zonder unieke sleutel van buitenaf te openen (géén cilinderslot toepassen!).</text:p>
                  <text:p text:style-name="table_al">• Géén deurdranger toepassen.</text:p>
                  <text:p text:style-name="table_al"/>
                  <text:p text:style-name="table_al">
                    <text:span text:style-name="nadrukcur">Toilet</text:span>:</text:p>
                  <text:p text:style-name="table_al">• Zithoogte closetpot 0.47m+ (bovenzijde zitting).</text:p>
                  <text:p text:style-name="table_al">• Voorzijde zitting 0.70m uit de (voorzet-)wand (verlengde closetpot).</text:p>
                  <text:p text:style-name="table_al">• Aan weerszijden opklapbare steun (toiletbeugels):</text:p>
                  <text:p text:style-name="table_al">– lengte beugels 0.90m</text:p>
                  <text:p text:style-name="table_al">– hart op hart afstand beugels 0.60-0.65m (300-325mm uit hart pot)</text:p>
                  <text:p text:style-name="table_al">- bovenzijde beugels 0.25-0.30m+ vanaf bovenzijde zitting.</text:p>
                  <text:p text:style-name="table_al">• Toiletpapierhouder in een van de armsteunen of op de muur binnen 0.65m reikwijdte, gemeten vanuit het midden van de closetpot.</text:p>
                  <text:p text:style-name="table_al"/>
                  <text:p text:style-name="table_al">
                    <text:span text:style-name="nadrukcur">Wastafel:</text:span>
                  </text:p>
                  <text:p text:style-name="table_al">• Afmeting wastafel ≥ 0.40 x 0.50m.</text:p>
                  <text:p text:style-name="table_al">• Moet onderrijdbaar zijn (sifon tegen achterwand).</text:p>
                  <text:p text:style-name="table_al">• Hoogte bovenzijde wastafel 0.80m+.</text:p>
                  <text:p text:style-name="table_al">• Hart wastafel ≥ 0.50m vanuit inwendige hoek.</text:p>
                  <text:p text:style-name="table_al">• Kraan moet ook met verminderde hand-/armfunctie bedienbaar zijn:</text:p>
                  <text:p text:style-name="table_al">• voldoende lange hendel (éénhandelkraan) op maximaal 1.00m+.</text:p>
                  <text:p text:style-name="table_al">• Boven de wastafel (of elders in de ruimte) een vaste vlakke spiegel tegen de wand plaatsen van 1.00m tot 2.00m+. Geen kantelspiegel toepassen! </text:p>
                  <text:p text:style-name="table_al">
                    <text:span text:style-name="nadrukcur">Alarminstallatie:</text:span>
                  </text:p>
                  <text:p text:style-name="table_al">• Bediening door middel van koord op 0.35-0.40m+ rondom de gehele toiletruimte (op alle wanden).</text:p>
                  <text:p text:style-name="table_al">• Koord in contrasterende kleur ten opzichte van de wand.</text:p>
                  <text:p text:style-name="table_al">• Alarmmelding aan de buitenzijde van de ruimte zichtbaar en hoorbaar. Bij voorkeur gekoppeld aan melding op een continu bezette post, zoals beheerdersruimte of bar.</text:p>
                  <text:p text:style-name="table_al">• Alarm alleen uit te schakelen (resetten) in de toiletruimte zelf door middel van een afzonderlijke schakelaar op een hoogte tussen 0.70 en 1.35m+, ≥ 0.50m uit een inwendige hoek.</text:p>
                  <text:p text:style-name="table_al"/>
                  <text:p text:style-name="table_al">
                    <text:span text:style-name="nadrukcur">Inrichting:</text:span>
                  </text:p>
                  <text:p text:style-name="table_al">• Ten minste één kledinghaak op 1.35m+.</text:p>
                  <text:p text:style-name="table_al">• Alle bedieningselementen (schakelaars, spoelknop, planchet en dergelijke) tussen 0.70 en 1.35m+, ≥ 0.50m uit een inwendige hoek.</text:p>
                  <text:p text:style-name="table_al">• Afvalbakken, hygiënebakken, commodes en andere inrichting bevindt zich buiten de vrije gebruiksruimte</text:p>
                  <text:p text:style-name="table_al">• Warmwaterleidingen en radiatoren buiten bereik van armen en benen. Radiatoren tevens buiten de beschikbare gebruiksruimte houden en zo nodig afschermen om verbranding te voorkomen of hoog (tegen plafond) plaatsen.</text:p>
                  <text:p text:style-name="table_al">• Inrichtingselementen en sanitair bij voorkeur in een kleur die contrasteert met vloer en wanden.</text:p>
                </table:table-cell>
              </table:table-row>
            </table:table>
            <text:p text:style-name="table_bottom"/>
          </text:section>
          <text:p text:style-name="al"/>
          <text:p text:style-name="al"/>
          <text:p text:style-name="al">
          <text:span text:style-name="nadrukcur">C. Maatregelen circulariteit</text:span>
        </text:p>
          <text:p text:style-name="al">In de Routekaart Duurzame Sport, voor een duurzame en betaalbare sport, wordt voor de Sportsector uitgewerkt hoe zij kunnen voldoen aan de uitdagingen zoals die in het Klimaatakkoord zijn gesteld. De te behalen CO2 reductie in het Klimaatakkoord zit met name in het besparen en opwekken van energie, maar de sportsector wil haar CO2 footprint als geheel verkleinen. Circulair gebruik van materialen past hier naadloos binnen. De maatregelen in deze maatregelenlijst zijn dan ook bedoelt om het circulair gebruik van materialen binnen de sportsector te stimuleren. Het gaat hierbij zowel om nieuwbouw als renovatie van bestaande bouw.</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rgebruikt infillzand </text:p>
                </table:table-cell>
                <table:table-cell table:style-name="entry" table:number-rows-spanned="1" table:number-columns-spanned="1">
                  <text:p text:style-name="table_al">
                    <text:span text:style-name="nadrukcur">Bestemd voor:</text:span>
                    <text:span text:style-name="nadrukcur"/>bestaande en nieuwe kunstgrasvelden.</text:p>
                  <text:p text:style-name="table_al">
                    <text:span text:style-name="nadrukcur">Randvoorwaarden</text:span>: Aantoonbaar door keuringsrapport waarin staat wat de bron van herkomst van het zand is en waaruit blijkt dat het gaat om gerecycled zand.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Kunststof kantplanken </text:p>
                </table:table-cell>
                <table:table-cell table:style-name="entry" table:number-rows-spanned="1" table:number-columns-spanned="1">
                  <text:p text:style-name="table_al">
                    <text:span text:style-name="nadrukcur">Bestemd voor:</text:span> bestaande en nieuwe kunstgrasvelden ter voorkoming van de verspreiding van microplastics (infill).</text:p>
                  <text:p text:style-name="table_al">
                    <text:span text:style-name="nadrukcur">Randvoorwaarden:</text:span> gemaakt van gerecycled kunstgras dat is getoetst door een onafhankelijke instantie met daarbij behorende productcertificaat.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choonloopvoorziening </text:p>
                </table:table-cell>
                <table:table-cell table:style-name="entry" table:number-rows-spanned="1" table:number-columns-spanned="1">
                  <text:p text:style-name="table_al">
                    <text:span text:style-name="nadrukcur">Bestemd voor:</text:span> een betere schoonloop- en opvangvoorziening van microplastics (infill) bij de in- en uitgang van de kunstgrasvelden ter voorkoming van verspreiding.</text:p>
                  <text:p text:style-name="table_al">
                    <text:span text:style-name="nadrukcur">Randvoorwaarden:</text:span> gemaakt van gerecycled kunstgras of (verzinkt) meta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ut(water)batterij </text:p>
                </table:table-cell>
                <table:table-cell table:style-name="entry" table:number-rows-spanned="1" table:number-columns-spanned="1">
                  <text:p text:style-name="table_al">
                    <text:span text:style-name="nadrukcur">Bestemd voor:</text:span> de opslag van duurzaam opgewekte energie die wordt gebufferd in een zout(water)batterij.</text:p>
                  <text:p text:style-name="table_al">e<text:span text:style-name="nadrukcur">n bestaande uit:</text:span> zout(water)batterij en (eventuele) regeltechniek.</text:p>
                  <text:p text:style-name="table_al">
                    <text:span text:style-name="nadrukcur">Aanvullende eis:</text:span> Aanwezigheid duurzame energieopwekker op eigen terrein (bijv. zonnecollectoren of pv-panelen) dient te worden aangetoond of dit tevens te worden aangevraagd. </text:p>
                </table:table-cell>
              </table:table-row>
            </table:table>
            <text:p text:style-name="table_bottom"/>
          </text:section>
          <text:p text:style-name="al"/>
          <text:p text:style-name="al"/>
          <text:p text:style-name="al">
          <text:span text:style-name="nadrukcur">D. Maatregelen klimaatadaptatie</text:span>
        </text:p>
          <text:p text:style-name="al">Als gevolg van klimaatverandering nemen extremen in het weer toe met onder andere wateroverlast, extreme droogte en hittestress tot gevolg. Dit vraagt om een veerkrachtige leefomgeving die in staat is de gevolgen van deze weerextremen op te vangen, ook wel een klimaat adaptieve leefomgeving genoemd. Sportaccommodaties lenen zich gezien hun bestemming en ligging vaak uitstekend om bij te dragen aan klimaatadaptatie. Denk aan wateropvang onder de sportvelden en meer groen op en rond de accommodatie, wat zorgt voor verkoeling. De maatregelen klimaatadaptatie zijn bedoeld om de negatieve gevolgen van klimaatverandering op en om de sportaccommodatie te verminder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enwater hergebruik of infiltratiesysteem </text:p>
                </table:table-cell>
                <table:table-cell table:style-name="entry" table:number-rows-spanned="1" table:number-columns-spanned="1">
                  <text:p text:style-name="table_al">
                    <text:span text:style-name="nadrukcur">Bestemd voor:</text:span>
                    <text:span text:style-name="nadrukcur"/>het opvangen van regenwater van tenminste de eigen sportaccommodaties in een regenwateropslag met overloop naar een infiltratiegebied niet zijnde een afwatersloot, al dan niet in combinatie met nuttige toepassing van het opgevangen regenwater.</text:p>
                  <text:p text:style-name="table_al">
                    <text:span text:style-name="nadrukcur">en </text:span>
                    <text:span text:style-name="nadrukcur">bestaande uit:</text:span> een waterdichte regenwateropslag (bijv. ondergrondse tank, irrigratiekratten regenton/schutting, waterdichte bak of sportveld), leidingwerk met uitzondering van dak en goten, eventueel pomp en regeltechniek.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egetatiedak </text:p>
                </table:table-cell>
                <table:table-cell table:style-name="entry" table:number-rows-spanned="1" table:number-columns-spanned="1">
                  <text:p text:style-name="table_al">
                    <text:span text:style-name="nadrukcur">Bestemd voor:</text:span> het bufferen van regenwater en verminderen van hittestress en bijbehorende koelvraag.</text:p>
                  <text:p text:style-name="table_al">
                    <text:span text:style-name="nadrukcur">en bestaande uit:</text:span> een vegetatiedaksysteem en (eventueel) irrigatiesysteem.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52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subsidieverordening Amstelveen 2016]|[https://lokaleregelgeving.overheid.nl/CVDR422300/</meta:user-defined>
    <meta:user-defined meta:name="DC.source">artikel 4:81 van de Algemene wet bestuursrecht]|[1.0:c:BWBR0005537&amp;artikel=4%3A81&amp;g=2022-01-28</meta:user-defined>
    <meta:user-defined meta:name="OVERHEIDop.referentienummer">Z22-006187</meta:user-defined>
    <meta:user-defined meta:name="DCTERMS.alternative">Nadere regels voor subsidiëring duurzaamheidsinvesteringen in sportaccommodaties in Amstelveen 2022</meta:user-defined>
    <dc:language>nl</dc:language>
    <meta:user-defined meta:name="OVERHEIDop.locatietype/OVERHEIDop.gebiedsmarkering">Gemeente</meta:user-defined>
    <meta:user-defined meta:name="DC.title">Besluit van burgemeester en wethouders van de gemeente Amstelveen tot vaststelling van de Nadere regels voor subsidiëring duurzaamheidsinvesteringen in sportaccommodaties in Amstelveen 2022</meta:user-defined>
    <meta:user-defined meta:name="DCTERMS.W3CDTF/DCTERMS.available">2022-03-08</meta:user-defined>
    <meta:user-defined meta:name="DCTERMS.W3CDTF/OVERHEIDop.jaargang">2022</meta:user-defined>
    <meta:user-defined meta:name="OVERHEIDop.externeBijlage">Nota van toelichting|exb-2022-13547</meta:user-defined>
    <meta:user-defined meta:name="OVERHEIDop.publicationIssue">101529</meta:user-defined>
    <meta:user-defined meta:name="OVERHEIDop.betreftRegeling">CVDR673955_1</meta:user-defined>
    <meta:user-defined meta:name="xs:date/OVERHEIDop.startdatum">2022-01-01</meta:user-defined>
    <meta:user-defined meta:name="xs:date/OVERHEIDop.einddatum">2023-12-31</meta:user-defined>
    <meta:user-defined meta:name="OVERHEIDop.GmbID/DC.identifier">gmb-2022-101529</meta:user-defined>
    <meta:user-defined meta:name="OVERHEIDop.versieInformatie"/>
  </office:meta>
</office:document-meta>
</file>