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tanenstraat 88 Zwartebroek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W01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5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Platanenstraat 88 Zwartebroek, het aanleggen van een inri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1528</meta:user-defined>
    <meta:user-defined meta:name="OVERHEIDop.GmbID/DC.identifier">gmb-2022-101528</meta:user-defined>
    <meta:user-defined meta:name="OVERHEIDop.versieInformatie"/>
  </office:meta>
</office:document-meta>
</file>