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kavel HLM03 AI 693 (Fokkerweg 300-2B, 1438 AN), plaatsen van een overheaddeur, 04-03-2022, zaaknummer 5888813, olonummer 67861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52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2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2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Oude Meer, kavel HLM03 AI 693 (Fokkerweg 300-2B, 1438 AN), plaatsen van een overheaddeur, 04-03-2022, zaaknummer 5888813, olonummer 6786145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527</meta:user-defined>
    <meta:user-defined meta:name="OVERHEIDop.GmbID/DC.identifier">gmb-2022-101527</meta:user-defined>
    <meta:user-defined meta:name="OVERHEIDop.versieInformatie"/>
  </office:meta>
</office:document-meta>
</file>