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de Rijksweg A50, kadastraal bekend gemeente Heerde, sectie K, nummer 8521: het bouwen van een overkapping ten behoeve van een snellaadstation voor elektrische voertuigen op de verzorgingsplaats (parkeerplaats/tankstation) “Kolthoor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februari 2022 een omgevingsvergunning heeft verleend voor het bouwen van een overkapping ten behoeve van een snellaadstation voor elektrische voertuigen op de verzorgingsplaats (parkeerplaats/tankstation) "kolthoorn" op het perceel Langs de Rijksweg A50, kadestraal bekend K8521 (verzenddatum: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0152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2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2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0912</meta:user-defined>
    <meta:user-defined meta:name="DCTERMS.abstract">Verleende omgevingsvergunning Rijksweg A50, kadastraal K8521: het bouwen van een overkapping ten behoeve van een snellaadstation voor elektrische voertuigen op de verzorgingsplaats (parkeerplaats/tankstation) “Kolthoorn”</meta:user-defined>
    <dc:language>nl</dc:language>
    <meta:user-defined meta:name="OVERHEIDop.locatietype/OVERHEIDop.gebiedsmarkering">Weg</meta:user-defined>
    <meta:user-defined meta:name="DC.title">Verleende omgevingsvergunning Langs de Rijksweg A50, kadastraal bekend gemeente Heerde, sectie K, nummer 8521: het bouwen van een overkapping ten behoeve van een snellaadstation voor elektrische voertuigen op de verzorgingsplaats (parkeerplaats/tankstation) “Kolthoorn”</meta:user-defined>
    <meta:user-defined meta:name="DCTERMS.W3CDTF/DCTERMS.available">2022-03-08</meta:user-defined>
    <meta:user-defined meta:name="DCTERMS.W3CDTF/OVERHEIDop.jaargang">2022</meta:user-defined>
    <meta:user-defined meta:name="OVERHEIDop.publicationIssue">101520</meta:user-defined>
    <meta:user-defined meta:name="OVERHEIDop.GmbID/DC.identifier">gmb-2022-101520</meta:user-defined>
    <meta:user-defined meta:name="OVERHEIDop.versieInformatie"/>
  </office:meta>
</office:document-meta>
</file>