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en intrekken nummer aan Bulderweg 12A/M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3 maart 2022 het intrekken van nummer Bulderweg 12A en het toekennen van nummer Bulderweg 12M (t.b.v. mantelzorg) 3853 PA 14 april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15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5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kennen en intrekken nummer aan Bulderweg 12A/M te Ermelo</meta:user-defined>
    <meta:user-defined meta:name="DCTERMS.W3CDTF/DCTERMS.available">2022-03-09</meta:user-defined>
    <meta:user-defined meta:name="DCTERMS.W3CDTF/OVERHEIDop.jaargang">2022</meta:user-defined>
    <meta:user-defined meta:name="OVERHEIDop.publicationIssue">101519</meta:user-defined>
    <meta:user-defined meta:name="OVERHEIDop.GmbID/DC.identifier">gmb-2022-101519</meta:user-defined>
    <meta:user-defined meta:name="OVERHEIDop.versieInformatie"/>
  </office:meta>
</office:document-meta>
</file>