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03 A 11163 (tegenover Zwanenburgerdijk 421, 1161 NS) plaatsen van een aanlegsteiger in de Ringvaart, 04-03-2022, zaaknummer 5888693, olonummer 67860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51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1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1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kavel HLM03 A 11163 (tegenover Zwanenburgerdijk 421, 1161 NS) plaatsen van een aanlegsteiger in de Ringvaart, 04-03-2022, zaaknummer 5888693, olonummer 6786085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16</meta:user-defined>
    <meta:user-defined meta:name="OVERHEIDop.GmbID/DC.identifier">gmb-2022-101516</meta:user-defined>
    <meta:user-defined meta:name="OVERHEIDop.versieInformatie"/>
  </office:meta>
</office:document-meta>
</file>