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ndmolenweg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een besluit genomen op de aanvraag met zaaknummer V-2021-7748 voor een omgevingsvergunning : het vergroten van een woonhuis, op locatie Windmolenweg 2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151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1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indmolenweg 229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1513</meta:user-defined>
    <meta:user-defined meta:name="OVERHEIDop.GmbID/DC.identifier">gmb-2022-101513</meta:user-defined>
    <meta:user-defined meta:name="OVERHEIDop.versieInformatie"/>
  </office:meta>
</office:document-meta>
</file>