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lenburg 20, 2135 BH, realiseren uitbreiding 2e verdieping door het dakterras tot aan de voorgevel te bebouwen, 03-03-2022, zaaknummer 5887722, olonummer 67857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51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1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1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alenburg 20, 2135 BH, realiseren uitbreiding 2e verdieping door het dakterras tot aan de voorgevel te bebouwen, 03-03-2022, zaaknummer 5887722, olonummer 6785713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511</meta:user-defined>
    <meta:user-defined meta:name="OVERHEIDop.GmbID/DC.identifier">gmb-2022-101511</meta:user-defined>
    <meta:user-defined meta:name="OVERHEIDop.versieInformatie"/>
  </office:meta>
</office:document-meta>
</file>