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35 huurappartementen , Westvaartpark, locatie 2 Rijn plot te Hazerswoude-Rijndijk, V2021/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vaartpark, locatie 2 Rijn plot te Hazerswoude-Rijndijk</text:p>
            <text:p text:style-name="common-al"/>
            <text:p text:style-name="common-al">V2021/1059</text:p>
            <text:p text:style-name="common-al">het bouwen van 35 huurappartementen </text:p>
            <text:p text:style-name="last-al">Datum indiening: 24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5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35 huurappartementen , Westvaartpark, locatie 2 Rijn plot te Hazerswoude-Rijndijk, V2021/1059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51</meta:user-defined>
    <meta:user-defined meta:name="OVERHEIDop.GmbID/DC.identifier">gmb-2022-10151</meta:user-defined>
    <meta:user-defined meta:name="OVERHEIDop.versieInformatie"/>
  </office:meta>
</office:document-meta>
</file>