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Kerkstraat 20-01, 5411 B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2 heeft de gemeente bovenstaande sloopmelding ontvangen.</text:p>
            <text:p text:style-name="common-al">De melding betreft locatie Kerkstraat 20-01, 5411 BA Zeeland, is geregistreerd onder zaaknummer Z2022-000938 en betreft het verwijderen van asbesthoudende materialen in trapopgang en magazijnruimte van een appartementencomplex.</text:p>
            <text:p text:style-name="common-al">De melding is geaccepteerd op 4 maart 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150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0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0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938</meta:user-defined>
    <meta:user-defined meta:name="DCTERMS.abstract">verwijderen van asbesthoudende materialen in trapopgang en magazijnruimte van een appartementencomplex</meta:user-defined>
    <dc:language>nl</dc:language>
    <meta:user-defined meta:name="OVERHEIDop.locatietype/OVERHEIDop.gebiedsmarkering">Punt</meta:user-defined>
    <meta:user-defined meta:name="DC.title">Ontvangen sloopmelding Kerkstraat 20-01, 5411 BA Zeelan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08</meta:user-defined>
    <meta:user-defined meta:name="OVERHEIDop.GmbID/DC.identifier">gmb-2022-101508</meta:user-defined>
    <meta:user-defined meta:name="OVERHEIDop.versieInformatie"/>
  </office:meta>
</office:document-meta>
</file>