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Hoeksterpad 1 Leeuwarden, (11051119) vergroten van de gevel op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0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150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0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0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eksterpad 1 Leeuwarden, (11051119) vergroten van de gevel opening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506</meta:user-defined>
    <meta:user-defined meta:name="OVERHEIDop.GmbID/DC.identifier">gmb-2022-101506</meta:user-defined>
    <meta:user-defined meta:name="OVERHEIDop.versieInformatie"/>
  </office:meta>
</office:document-meta>
</file>