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AD 8743 (Cruquiusplein 52, 2142 EV) vervangen van bestaande handelsreclame, 03-03-2022, zaaknummer 5886662, olonummer 67833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50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0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0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Cruquius, kavel HLM03 AD 8743 (Cruquiusplein 52, 2142 EV) vervangen van bestaande handelsreclame, 03-03-2022, zaaknummer 5886662, olonummer 6783357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505</meta:user-defined>
    <meta:user-defined meta:name="OVERHEIDop.GmbID/DC.identifier">gmb-2022-101505</meta:user-defined>
    <meta:user-defined meta:name="OVERHEIDop.versieInformatie"/>
  </office:meta>
</office:document-meta>
</file>