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lhaars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om de beslistermijn voor de aanvraag met zaaknummer V-2022-0169 voor een omgevingsvergunning : het aanleggen van een uitweg, op locatie Bolhaarslaan 8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5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olhaarslaan 8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501</meta:user-defined>
    <meta:user-defined meta:name="OVERHEIDop.GmbID/DC.identifier">gmb-2022-101501</meta:user-defined>
    <meta:user-defined meta:name="OVERHEIDop.versieInformatie"/>
  </office:meta>
</office:document-meta>
</file>