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bestaand bedrijfspand, Belgiëlaan 4 te Hazerswoude-Dorp, V2021/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lgiëlaan 4 te Hazerswoude-Dorp</text:p>
            <text:p text:style-name="common-al">2391 PE</text:p>
            <text:p text:style-name="common-al">V2021/1060</text:p>
            <text:p text:style-name="common-al">het verbouwen van een bestaand bedrijfspand</text:p>
            <text:p text:style-name="last-al">Datum indiening: 24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5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een bestaand bedrijfspand, Belgiëlaan 4 te Hazerswoude-Dorp, V2021/1060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50</meta:user-defined>
    <meta:user-defined meta:name="OVERHEIDop.GmbID/DC.identifier">gmb-2022-10150</meta:user-defined>
    <meta:user-defined meta:name="OVERHEIDop.versieInformatie"/>
  </office:meta>
</office:document-meta>
</file>