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7 woningen aan plan “Eschwonen, Bornsche Maten” te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bouwen van 17 woningen</text:p>
            <text:p text:style-name="common-al">Locatie: plan “Eschwonen, Bornsche Maten” te Borne</text:p>
            <text:p text:style-name="common-al">Datum verzending: 28 februar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149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9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9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Toestemming voor het bouwen van 17 woningen aan plan “Eschwonen, Bornsche Maten” te Borne</meta:user-defined>
    <meta:user-defined meta:name="DCTERMS.W3CDTF/DCTERMS.available">2022-03-09</meta:user-defined>
    <meta:user-defined meta:name="DCTERMS.W3CDTF/OVERHEIDop.jaargang">2022</meta:user-defined>
    <meta:user-defined meta:name="OVERHEIDop.publicationIssue">101498</meta:user-defined>
    <meta:user-defined meta:name="OVERHEIDop.GmbID/DC.identifier">gmb-2022-101498</meta:user-defined>
    <meta:user-defined meta:name="OVERHEIDop.versieInformatie"/>
  </office:meta>
</office:document-meta>
</file>