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gehandicaptenparkeerplaats op kenteken nabij Wegwijzer 3 te Ermelo</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1 maart 2022 het toekennen van een gehandicaptenparkeerplaats op kenteken nabij Wegwijzer 3 3851HZ 12 april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14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Toekennen gehandicaptenparkeerplaats op kenteken nabij Wegwijzer 3 te Ermelo</meta:user-defined>
    <meta:user-defined meta:name="DCTERMS.W3CDTF/DCTERMS.available">2022-03-09</meta:user-defined>
    <meta:user-defined meta:name="DCTERMS.W3CDTF/OVERHEIDop.jaargang">2022</meta:user-defined>
    <meta:user-defined meta:name="OVERHEIDop.publicationIssue">101496</meta:user-defined>
    <meta:user-defined meta:name="OVERHEIDop.GmbID/DC.identifier">gmb-2022-101496</meta:user-defined>
    <meta:user-defined meta:name="OVERHEIDop.versieInformatie"/>
  </office:meta>
</office:document-meta>
</file>