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Wet algemene bepalingen omgevingsrecht en melding Activiteitenbesluit milieubeheer; zaaknummer 2021-208814, Obbichterweg 40, 6121 RT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een aanvraag om een omgevingsvergunning is ontvangen en dat het volgende besluit is genomen:</text:p>
            <text:p text:style-name="common-al"/>
            <text:p text:style-name="common-al">
            <text:span text:style-name="nadrukvet">Omgevingsvergunning milieu (revisievergunning)</text:span>
          </text:p>
            <text:p text:style-name="common-al">Voor:  het veranderen of veranderen van de werking en het na die verandering in werking hebben (revisievergunning) van een inrichting voor het pompen en turbineren van kanaalwater nabij het sluiscomplex Born</text:p>
            <text:p text:style-name="common-al">Locatie: Obbichterweg 40, 6121 RT Born</text:p>
            <text:p text:style-name="common-al">Datum besluit:  3 maart 2022</text:p>
            <text:p text:style-name="common-al">Zaaknummer:   2021-208814</text:p>
            <text:p text:style-name="common-al"/>
            <text:p text:style-name="common-al">De aanvraag om een omgevingsvergunning wordt tevens beschouwd als een melding ingevolge het Activiteitenbesluit milieubeer voor het veranderen of veranderen van de werking van de inrichting.</text:p>
            <text:p text:style-name="common-al"/>
            <text:p text:style-name="common-al">
            <text:span text:style-name="nadrukvet">Inzage</text:span>
          </text:p>
            <text:p text:style-name="common-al">Het besluit en alle overige relevante stukken liggen van 10 maart 2022 tot en met 21 april 2022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11 maart 2022 tot en met 22 april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een beroepschrift is ingediend, kan tevens de Voorzieningenrechter van de Rechtbank Limburg verzocht worden een voorlopige voorziening te treffen. Voor meer informatie wordt verwezen naar de internetpagina van de Rechtbank Limburg, <text:a xlink:href="http://www.rechtspraak.nl/" xlink:type="simple">www.rechtspraak.nl</text:a>.</text:p>
            <text:p text:style-name="common-al"/>
            <text:p text:style-name="common-al">
            <text:span text:style-name="nadrukvet">Inwerkingtreding </text:span>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p text:style-name="common-al">Informatie</text:p>
            <text:p text:style-name="common-al">RUD Zuid-Limburg, telefoon: + 31 43 389 7330</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49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ittard-Geleen - Besluit Wet algemene bepalingen omgevingsrecht en melding Activiteitenbesluit milieubeheer; zaaknummer 2021-208814, Obbichterweg 40, 6121 RT Born (uitgebreide voorbereidingsprocedure)</meta:user-defined>
    <meta:user-defined meta:name="DCTERMS.W3CDTF/DCTERMS.available">2022-03-09</meta:user-defined>
    <meta:user-defined meta:name="DCTERMS.W3CDTF/OVERHEIDop.jaargang">2022</meta:user-defined>
    <meta:user-defined meta:name="OVERHEIDop.publicationIssue">101492</meta:user-defined>
    <meta:user-defined meta:name="OVERHEIDop.GmbID/DC.identifier">gmb-2022-101492</meta:user-defined>
    <meta:user-defined meta:name="OVERHEIDop.versieInformatie"/>
  </office:meta>
</office:document-meta>
</file>