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4 bomen aan Bornsche Maten, fase 3b, De Mat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24 bomen</text:p>
            <text:p text:style-name="common-al">Locatie: Bornsche Maten, fase 3b, De Maten te Borne</text:p>
            <text:p text:style-name="common-al">Datum ontvangst: 1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Aanvraag vergunning voor het kappen van 24 bomen aan Bornsche Maten, fase 3b, De Maten te Borne</meta:user-defined>
    <meta:user-defined meta:name="DCTERMS.W3CDTF/DCTERMS.available">2022-03-09</meta:user-defined>
    <meta:user-defined meta:name="DCTERMS.W3CDTF/OVERHEIDop.jaargang">2022</meta:user-defined>
    <meta:user-defined meta:name="OVERHEIDop.publicationIssue">101490</meta:user-defined>
    <meta:user-defined meta:name="OVERHEIDop.GmbID/DC.identifier">gmb-2022-101490</meta:user-defined>
    <meta:user-defined meta:name="OVERHEIDop.versieInformatie"/>
  </office:meta>
</office:document-meta>
</file>