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6288199 - Korhoenlaan 36 en 38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bouwen van een gezamenlijke carport voor de 2 geschakelde woningen</text:p>
            <text:p text:style-name="common-al">Locatie : Korhoenlaan 36 en 38 te Beuningen Gld</text:p>
            <text:p text:style-name="common-al">Datum besluit : 4 maart 2022</text:p>
            <text:p text:style-name="common-al">Datum verzending : 4 maart 2022</text:p>
            <text:p text:style-name="common-al">Zaaknummer ODRN: W.Z22.10037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148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8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8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Gemeente Beuningen – omgevingsvergunning buiten behandeling stellen - OLO 6288199 - Korhoenlaan 36 en 38 te Beuningen Gld.</meta:user-defined>
    <meta:user-defined meta:name="DCTERMS.W3CDTF/DCTERMS.available">2022-03-08</meta:user-defined>
    <meta:user-defined meta:name="DCTERMS.W3CDTF/OVERHEIDop.jaargang">2022</meta:user-defined>
    <meta:user-defined meta:name="OVERHEIDop.publicationIssue">101489</meta:user-defined>
    <meta:user-defined meta:name="OVERHEIDop.GmbID/DC.identifier">gmb-2022-101489</meta:user-defined>
    <meta:user-defined meta:name="OVERHEIDop.versieInformatie"/>
  </office:meta>
</office:document-meta>
</file>