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xtielcontainer op 4 maart 2022 tot en met 19 april 2022 nabij Hamburgerweg 141 en nabij Amaniet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3 maart 2022 nabij Hamburgerweg 141 (Margrietschool) en nabij Amanietlaan 5 (Basisschool de Cantharel) het plaatsen van een textielcontainer van 4 maart 2022 tot en met 19 april 2022 3851 EJ 3852 ZX 14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4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textielcontainer op 4 maart 2022 tot en met 19 april 2022 nabij Hamburgerweg 141 en nabij Amanietlaan 5 te Ermelo</meta:user-defined>
    <meta:user-defined meta:name="DCTERMS.W3CDTF/DCTERMS.available">2022-03-09</meta:user-defined>
    <meta:user-defined meta:name="DCTERMS.W3CDTF/OVERHEIDop.jaargang">2022</meta:user-defined>
    <meta:user-defined meta:name="OVERHEIDop.publicationIssue">101488</meta:user-defined>
    <meta:user-defined meta:name="OVERHEIDop.GmbID/DC.identifier">gmb-2022-101488</meta:user-defined>
    <meta:user-defined meta:name="OVERHEIDop.versieInformatie"/>
  </office:meta>
</office:document-meta>
</file>