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kamastrjitte 2a Jirnsum, (11050067) plaatsen van warmtepo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4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kamastrjitte 2a Jirnsum, (11050067) plaatsen van warmtepompen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86</meta:user-defined>
    <meta:user-defined meta:name="OVERHEIDop.GmbID/DC.identifier">gmb-2022-101486</meta:user-defined>
    <meta:user-defined meta:name="OVERHEIDop.versieInformatie"/>
  </office:meta>
</office:document-meta>
</file>