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09719) van Barbansonstraat 47 Voorburg uitbreiden bestaande dakopbouw en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uitbreiden van de bestaande dakopbouw en het realiseren van een dakterras.</text:p>
            <text:p text:style-name="common-al">
            <text:span text:style-name="nadrukvet">Datum bekendmaking besluit: </text:span>4 maart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148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8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8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09719) van Barbansonstraat 47 Voorburg uitbreiden bestaande dakopbouw en realiseren van een dakterras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485</meta:user-defined>
    <meta:user-defined meta:name="OVERHEIDop.GmbID/DC.identifier">gmb-2022-101485</meta:user-defined>
    <meta:user-defined meta:name="OVERHEIDop.versieInformatie"/>
  </office:meta>
</office:document-meta>
</file>